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 ontheffing art.35  Drank- en Horecawet voor het schenken van zwakalcoholische dranken evenement sporthal tijdens de kermis Gilze op 1, 2, 3, 7, en 8 oktober van 14.00 tot 23.45 uur.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223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3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3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31</meta:user-defined>
    <meta:user-defined meta:name="OVERHEIDop.GmbID/DC.identifier">gmb-2017-1722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