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snacks, op vrijdag en zaterdag, telkens van 10.00 tot 20.00 uur, gedeelte van de Frederik Hendriklaa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mevrouw T.T.H. Nguyen een vergunning is verleend op grond van artikel 5:12 van de Algemene plaatselijke verorde­ning voor het innemen van een standplaats, met een verkoopwagen, ter lengte van 5 meter en ter breedte van 2,25 meter, op een gedeelte van de Frederik Hendriklaan, alhier, voor de verkoop van snacks. De standplaats wordt ingenomen op vrijdag en zaterdag, telkens van 10.00 tot 20.00 uur. </text:p>
            <text:p text:style-name="common-al"/>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2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rkoop van snacks, op vrijdag en zaterdag, telkens van 10.00 tot 20.00 uur, gedeelte van de Frederik Hendrikla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28</meta:user-defined>
    <meta:user-defined meta:name="OVERHEIDop.GmbID/DC.identifier">gmb-2017-1722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NC 68</meta:user-defined>
    <meta:user-defined meta:name="OVERHEIDop.woonplaats">Alkmaar</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75 514823</meta:user-defined>
    <meta:user-defined meta:name="OVERHEIDop.versieInformatie"/>
  </office:meta>
</office:document-meta>
</file>