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Sparrenlaan 6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parrenlaan 6, 4645 JD Putte</text:p>
            <text:p text:style-name="common-al"> Het kappen van 14 sparrenbomen</text:p>
            <text:p text:style-name="last-al">Ontvangen 31 juli 2017</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4 oktober 2017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72220</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20</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20</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Sparrenlaan 6 (Verlenging beslistermijn Wab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2220</meta:user-defined>
    <meta:user-defined meta:name="OVERHEIDop.GmbID/DC.identifier">gmb-2017-17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JD 6</meta:user-defined>
    <meta:user-defined meta:name="OVERHEIDop.woonplaats">Putte</meta:user-defined>
    <meta:user-defined meta:name="OVERHEIDop.straatnaam">Sparren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481 375142</meta:user-defined>
    <meta:user-defined meta:name="OVERHEIDop.versieInformatie"/>
  </office:meta>
</office:document-meta>
</file>