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bockbierfestival, 15 oktober, Dijkbrug en gedeelte van de Pep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oktober 2017 is een vergunning verleend voor een bockbierfestival op 15 oktober 2017 op de Dijkbrug en gedeelte van de Pep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2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bockbierfestival, 15 oktober, Dijkbrug en gedeelte van de Pep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18</meta:user-defined>
    <meta:user-defined meta:name="OVERHEIDop.GmbID/DC.identifier">gmb-2017-1722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X 3</meta:user-defined>
    <meta:user-defined meta:name="OVERHEIDop.woonplaats">Alkmaar</meta:user-defined>
    <meta:user-defined meta:name="OVERHEIDop.straatnaam">Pe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0 516287</meta:user-defined>
    <meta:user-defined meta:name="OVERHEIDop.versieInformatie"/>
  </office:meta>
</office:document-meta>
</file>