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 ontheffing art.35  Drank- en Horecawet voor het schenken van zwakalcoholische dranken tijdens de Altena Karrenwedstrijd op 17 november 2017 van 15.00 tot 23.45 uur en 18 en 19 november 2017 van 9.00 tot 23.45 uur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221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1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1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216</meta:user-defined>
    <meta:user-defined meta:name="OVERHEIDop.GmbID/DC.identifier">gmb-2017-1722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NS 20</meta:user-defined>
    <meta:user-defined meta:name="OVERHEIDop.woonplaats">Gilze</meta:user-defined>
    <meta:user-defined meta:name="OVERHEIDop.straatnaam">Nieuwe Maastrichtse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409 392298</meta:user-defined>
    <meta:user-defined meta:name="OVERHEIDop.versieInformatie"/>
  </office:meta>
</office:document-meta>
</file>