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 De Langste Vlecht, 14 oktober, gedeelte van het Waag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 oktober 2017 is een vergunning verleend voor het evenement “De Langste Vlecht” op 14 oktober 2017 op een gedeelte van het Waag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221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1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1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venement De Langste Vlecht, 14 oktober, gedeelte van het Waagplei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215</meta:user-defined>
    <meta:user-defined meta:name="OVERHEIDop.GmbID/DC.identifier">gmb-2017-17221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Waag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8 516160</meta:user-defined>
    <meta:user-defined meta:name="OVERHEIDop.versieInformatie"/>
  </office:meta>
</office:document-meta>
</file>