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Hoogerheide - Antwerpsestraat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ntwerpsestraatweg 125, 4631 RA Hoogerheide</text:p>
            <text:p text:style-name="common-al"> Het gedeeltelijk slopen van een vakantiewoning</text:p>
            <text:p text:style-name="common-al">Ontvangen 27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221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Hoogerheide - Antwerpsestraatweg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14</meta:user-defined>
    <meta:user-defined meta:name="OVERHEIDop.GmbID/DC.identifier">gmb-2017-172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A 125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23 383931</meta:user-defined>
    <meta:user-defined meta:name="OVERHEIDop.versieInformatie"/>
  </office:meta>
</office:document-meta>
</file>