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kale boerenmarkt, 14 oktober, 18 november en 16 december 2017, terras van restaurant Bij Ernst,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oktober 2017 is een vergunning verleend voor een lokale boerenmarkt op 14 oktober, 18 november en 16 december 2017 op het terras van restaurant Bij Ernst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21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1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1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okale boerenmarkt, 14 oktober, 18 november en 16 december 2017, terras van restaurant Bij Ernst,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12</meta:user-defined>
    <meta:user-defined meta:name="OVERHEIDop.GmbID/DC.identifier">gmb-2017-1722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C 31</meta:user-defined>
    <meta:user-defined meta:name="OVERHEIDop.woonplaats">De Rijp</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9042 508133</meta:user-defined>
    <meta:user-defined meta:name="OVERHEIDop.versieInformatie"/>
  </office:meta>
</office:document-meta>
</file>