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ologische streekmarkt, 7 oktober, 4 november en 2 december 2017, terras van restaurant Bij Ernst,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oktober 2017 is een vergunning verleend voor een biologische streekmarkt op 7 oktober, 4 november en 2 december 2017 op het terras van restaurant Bij Ernst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0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ologische streekmarkt, 7 oktober, 4 november en 2 december 2017, terras van restaurant Bij Ernst,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09</meta:user-defined>
    <meta:user-defined meta:name="OVERHEIDop.GmbID/DC.identifier">gmb-2017-1722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C 31</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042 508133</meta:user-defined>
    <meta:user-defined meta:name="OVERHEIDop.versieInformatie"/>
  </office:meta>
</office:document-meta>
</file>