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Engelszstraat 11, 2017-07448, verbouwen rijksmonument, doorbraak dragende wand, 29 september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2208</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208</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208</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Engelszstraat 11, 2017-07448, verbouwen rijksmonument, doorbraak dragende wand, 29 september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2208</meta:user-defined>
    <meta:user-defined meta:name="OVERHEIDop.GmbID/DC.identifier">gmb-2017-1722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ET 9</meta:user-defined>
    <meta:user-defined meta:name="OVERHEIDop.woonplaats">Haarlem</meta:user-defined>
    <meta:user-defined meta:name="OVERHEIDop.straatnaam">Engelsz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14 489973</meta:user-defined>
    <meta:user-defined meta:name="OVERHEIDop.versieInformatie"/>
  </office:meta>
</office:document-meta>
</file>