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6095 - Gemeente Stadskanaal - Verleend: omgevingsvergunning voor het kappen van zeven lindes, Lyceumlaan 5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17 is de volgende omgevingsvergunning verleend: Lyceumlaan 54, 9503 BK Stadskanaal, het kappen van zeven lindes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220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0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0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6095 - Gemeente Stadskanaal - Verleend: omgevingsvergunning voor het kappen van zeven lindes, Lyceumlaan 54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207</meta:user-defined>
    <meta:user-defined meta:name="OVERHEIDop.GmbID/DC.identifier">gmb-2017-1722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BK 65</meta:user-defined>
    <meta:user-defined meta:name="OVERHEIDop.woonplaats">Stadskanaal</meta:user-defined>
    <meta:user-defined meta:name="OVERHEIDop.straatnaam">Lyceum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139 556492</meta:user-defined>
    <meta:user-defined meta:name="OVERHEIDop.versieInformatie"/>
  </office:meta>
</office:document-meta>
</file>