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Prijsuitreiking Dorpsquiz Gils Kwist op 6 oktober 2017 van 19.00 tot 01.00 uur Irish Pub The Banne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06</meta:user-defined>
    <meta:user-defined meta:name="OVERHEIDop.GmbID/DC.identifier">gmb-2017-172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