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milieubeheer is ontvangen en afgerond:</text:p>
            <text:p text:style-name="common-al">
            <text:span text:style-name="nadrukvet">Columbusweg 51 te Venlo</text:span>
          </text:p>
            <text:p text:style-name="common-al">Voor de overname van de Burger King vestiging</text:p>
            <text:p text:style-name="common-al">Afrondingsbrief verzonden op 2 oktober 2017</text:p>
            <text:p text:style-name="common-al">Kenmerk 12158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2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05</meta:user-defined>
    <meta:user-defined meta:name="OVERHEIDop.GmbID/DC.identifier">gmb-2017-17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786.49 378899.64</meta:user-defined>
    <meta:user-defined meta:name="OVERHEIDop.versieInformatie"/>
  </office:meta>
</office:document-meta>
</file>