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Altena Karrenwedstrijd op 17 november van 15.00 tot 24.00 uur en 18 en 19 november 2017 van 9.00 tot 24.00 uur aan de Nieuwe Maastrichtseb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03</meta:user-defined>
    <meta:user-defined meta:name="OVERHEIDop.GmbID/DC.identifier">gmb-2017-172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