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36076 - Gemeente Stadskanaal - Verleend: omgevingsvergunning voor het kappen van één populier, Schatsborg 5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17 is de volgende omgevingsvergunning verleend: Schatsborg 5, 9502 WD Stadskanaal, het kappen van één populier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72201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20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20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6076 - Gemeente Stadskanaal - Verleend: omgevingsvergunning voor het kappen van één populier, Schatsborg 5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201</meta:user-defined>
    <meta:user-defined meta:name="OVERHEIDop.GmbID/DC.identifier">gmb-2017-1722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WD 5</meta:user-defined>
    <meta:user-defined meta:name="OVERHEIDop.woonplaats">Stadskanaal</meta:user-defined>
    <meta:user-defined meta:name="OVERHEIDop.straatnaam">Schatsborg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878 557346</meta:user-defined>
    <meta:user-defined meta:name="OVERHEIDop.versieInformatie"/>
  </office:meta>
</office:document-meta>
</file>