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24 januari 2017 op grond van het bepaalde in artikel 4:2 van de Algemene plaatselijke verordening gemeente Borsele 2011 voor het jaar 2017 de volgende dagen hebben aangewezen als dagen waarop collectieve festiviteiten kunnen worden gehouden:</text:p>
            <text:list text:style-name="id1-3-2-1-1-2">
              <text:list-item text:style-override="id1-3-2-1-1-2-1">
                <text:number>-</text:number>
                <text:p text:style-name="al">’s-Heerenhoek, Kwadendamme, Lewedorp: vrijdag 24 februari tot en met maandag 27 februari (carnaval);</text:p>
              </text:list-item>
              <text:list-item text:style-override="id1-3-2-1-1-2-2">
                <text:number>-</text:number>
                <text:p text:style-name="al">De hele gemeente: 27 april (Koningsdag) en 31 december (Oudejaarsdag);</text:p>
              </text:list-item>
              <text:list-item text:style-override="id1-3-2-1-1-2-3">
                <text:number>-</text:number>
                <text:p text:style-name="al">Lewedorp: datum volgt nog (kermis);</text:p>
              </text:list-item>
              <text:list-item text:style-override="id1-3-2-1-1-2-4">
                <text:number>-</text:number>
                <text:p text:style-name="al">Heinkenszand: datum volgt nog (kermis);</text:p>
              </text:list-item>
            </text:list>
            <text:p text:style-name="last-al">Een dergelijke aanwijzing heeft tot gevolg dat de landelijke geluidsnormen voor de horeca niet van toepassing zijn op voornoemde data en kernen. Het gaat hier om artikel 2.17 van het Besluit algemene regels voor inrichtingen milieubeheer. Gedurende deze collectieve festiviteiten moeten de horecaondernemers wel de redelijkerwijze mogelijke maatregelen treffen om overmatige overlast te voork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22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llectieve fes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20</meta:user-defined>
    <meta:user-defined meta:name="OVERHEIDop.GmbID/DC.identifier">gmb-2017-17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CJ 9</meta:user-defined>
    <meta:user-defined meta:name="OVERHEIDop.woonplaats">Heinkenszand</meta:user-defined>
    <meta:user-defined meta:name="OVERHEIDop.straatnaam">Putterhof</meta:user-defined>
    <meta:user-defined meta:name="OVERHEID.PostcodeHuisnummer/OVERHEIDop.postcodeHuisnummer">4451KB 10</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527 388083</meta:user-defined>
    <meta:user-defined meta:name="OVERHEID.EPSG28992/DC.spatial">46138 388233</meta:user-defined>
    <meta:user-defined meta:name="OVERHEIDop.versieInformatie"/>
  </office:meta>
</office:document-meta>
</file>