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Halloween Parade op 27 oktober 2017 van 19.00 tot 22.00 uur route Wilhelminaplein, Hoofdstraat, Pastoor Oomenstraat, Burgemeester Sweensplein, Pius X-straat, Heistraat, Rector Buijselstraat, Mariastraat, Raadhuisplein, Regentenstraat, Pastoor Gillisstraat en de Mangrovelaa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219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9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19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196</meta:user-defined>
    <meta:user-defined meta:name="OVERHEIDop.GmbID/DC.identifier">gmb-2017-1721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76 400267</meta:user-defined>
    <meta:user-defined meta:name="OVERHEIDop.versieInformatie"/>
  </office:meta>
</office:document-meta>
</file>