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afé De Bierelier, 2 kansspelautomaten voor 2017, 3143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De Bierelier, 2 kansspelautomaten voor 2017 (24-01-2017) 3143AB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21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afé De Bierelier, 2 kansspelautomaten voor 2017, 3143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19</meta:user-defined>
    <meta:user-defined meta:name="OVERHEIDop.GmbID/DC.identifier">gmb-2017-172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B</meta:user-defined>
    <meta:user-defined meta:name="OVERHEIDop.woonplaats">Maassluis</meta:user-defined>
    <meta:user-defined meta:name="OVERHEIDop.straatnaam">Fenacoliu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64 437333</meta:user-defined>
    <meta:user-defined meta:name="OVERHEIDop.versieInformatie"/>
  </office:meta>
</office:document-meta>
</file>