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lazenapstraat 21 te Tegelen</text:span>
            </text:span>
          </text:p>
            <text:p text:style-name="common-al">Voor het verbreden van een inrit/uitweg</text:p>
            <text:p text:style-name="common-al">Ontvangen op 21 september 2017</text:p>
            <text:p text:style-name="common-al">Kenmerk 12147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18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8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8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188</meta:user-defined>
    <meta:user-defined meta:name="OVERHEIDop.GmbID/DC.identifier">gmb-2017-172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517.88 371821.83</meta:user-defined>
    <meta:user-defined meta:name="OVERHEIDop.versieInformatie"/>
  </office:meta>
</office:document-meta>
</file>