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antenne-installatie (dak), Laat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D1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143 Alkmaar</text:span>: het plaatsen van een antenne-installatie (dak) </text:p>
            <text:p text:style-name="last-al">Datum ontvangst: 4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antenne-installatie (dak), Laat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87</meta:user-defined>
    <meta:user-defined meta:name="OVERHEIDop.GmbID/DC.identifier">gmb-2017-172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D 143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