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BIENEMALAAN TEN NOORDEN VAN 17 OUDESCH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zonnepark (plaatsen van zonnepanelen) op de locatie Van Bienemalaan ten noorden van nummer 17 te Oudeschoot (geluidswal langs A32)  </text:p>
            <text:p text:style-name="common-al">(28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1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BIENEMALAAN TEN NOORDEN VAN 17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82</meta:user-defined>
    <meta:user-defined meta:name="OVERHEIDop.GmbID/DC.identifier">gmb-2017-172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KE 17</meta:user-defined>
    <meta:user-defined meta:name="OVERHEIDop.woonplaats">Oudeschoot</meta:user-defined>
    <meta:user-defined meta:name="OVERHEIDop.straatnaam">Van Bienem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86 550019</meta:user-defined>
    <meta:user-defined meta:name="OVERHEIDop.versieInformatie"/>
  </office:meta>
</office:document-meta>
</file>