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oofdstraat 192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7 een besluit genomen op de aanvraag voor een omgevingsvergunning op locatie Hoofdstraat 192 te Schijnd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
            <text:p text:style-name="common-al">
            <text:span text:style-name="nadrukvet">Gegevens aanvraag</text:span>
          </text:p>
            <text:p text:style-name="common-al">Omschrijving: brandveilig gebruik van een kinderdagverblijf</text:p>
            <text:p text:style-name="common-al">Locatie: Hoofdstraat 192 te Schijndel</text:p>
            <text:p text:style-name="common-al">Zaaknummer: OV-2017-0369</text:p>
            <text:p text:style-name="common-al">Startdatum beroepstermijn: 5 oktober 2017</text:p>
            <text:p text:style-name="common-al">
            <text:span text:style-name="nadrukvet">Mogelijkheid van beroep</text:span>
          </text:p>
            <text:p text:style-name="common-al">Tegen dit besluit kan binnen zes weken vanaf 5 oktober 2017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17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7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7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Hoofdstraat 192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178</meta:user-defined>
    <meta:user-defined meta:name="OVERHEIDop.GmbID/DC.identifier">gmb-2017-172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665 403063</meta:user-defined>
    <meta:user-defined meta:name="OVERHEIDop.versieInformatie"/>
  </office:meta>
</office:document-meta>
</file>