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urg. de Kuijperlaan 5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7 een ontwerpbesluit genomen op de aanvraag op locatie Burg. de Kuijperlaan 5 te Veghel.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zorggebouw</text:p>
            <text:p text:style-name="common-al">Locatie: Burg. de Kuijperlaan 5 te Veghel</text:p>
            <text:p text:style-name="common-al">Zaaknummer: OV-2017-0503</text:p>
            <text:p text:style-name="common-al">
            <text:span text:style-name="nadrukvet">Ter inzage</text:span>
          </text:p>
            <text:p text:style-name="common-al">De aanvraag en de ontwerp beschikking met bijbehorende stukken liggen met ingang van 28 september 2017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17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7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7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Burg. de Kuijperlaan 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76</meta:user-defined>
    <meta:user-defined meta:name="OVERHEIDop.GmbID/DC.identifier">gmb-2017-172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28.21 403493.83</meta:user-defined>
    <meta:user-defined meta:name="OVERHEIDop.versieInformatie"/>
  </office:meta>
</office:document-meta>
</file>