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Prinsenpresentatie elf-elf op 11 november 2017 tussen 19.00 en 22.00 uur op het Bisschop de </text:p>
            <text:p text:style-name="common-al">Vetplein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1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74</meta:user-defined>
    <meta:user-defined meta:name="OVERHEIDop.GmbID/DC.identifier">gmb-2017-1721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