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e Regenboog 70- Bouw ecologische houten duo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70, Nieuwkoop - zaak nr. W-2017-0227 - omgevingsvergunning voor het bouwen van een ecologische houten duowoning is verleend - verzonden 26 september 2017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217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17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17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e Regenboog 70- Bouw ecologische houten duo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173</meta:user-defined>
    <meta:user-defined meta:name="OVERHEIDop.GmbID/DC.identifier">gmb-2017-172173</meta:user-defined>
    <meta:user-defined meta:name="OVERHEID.TaxonomieBeleidsagenda/OVERHEID.category">Ruimte en infrastructuur | Organisatie en beleid</meta:user-defined>
    <meta:user-defined meta:name="OVERHEIDop.referentienummer">W-2017-02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60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98 460526</meta:user-defined>
    <meta:user-defined meta:name="OVERHEIDop.versieInformatie"/>
  </office:meta>
</office:document-meta>
</file>