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xl totem (reclamezuil), Bergerweg 20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N20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200 Alkmaar:</text:span> het plaatsen van een xl totem (reclamezuil)</text:p>
            <text:p text:style-name="common-al"> Datum einde bezwaartermijn: 07 nov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17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7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7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xl totem (reclamezuil), Bergerweg 20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72</meta:user-defined>
    <meta:user-defined meta:name="OVERHEIDop.GmbID/DC.identifier">gmb-2017-172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N 200</meta:user-defined>
    <meta:user-defined meta:name="OVERHEIDop.woonplaats">Alkmaar</meta:user-defined>
    <meta:user-defined meta:name="OVERHEIDop.straatnaam">Be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27 517360</meta:user-defined>
    <meta:user-defined meta:name="OVERHEIDop.versieInformatie"/>
  </office:meta>
</office:document-meta>
</file>