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hinees-Indisch Restaurant De Gouden Kom, 2 kansspelautomaten voor 2017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hinees-Indisch Restaurant De Gouden Kom, 2 kansspelautomaten voor 2017 (24-01-2017) 3146BZ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hinees-Indisch Restaurant De Gouden Kom, 2 kansspelautomaten voor 2017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17</meta:user-defined>
    <meta:user-defined meta:name="OVERHEIDop.GmbID/DC.identifier">gmb-2017-172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3 439378</meta:user-defined>
    <meta:user-defined meta:name="OVERHEIDop.versieInformatie"/>
  </office:meta>
</office:document-meta>
</file>