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uifel en reclame aan een gevel, Houttil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L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uttil 13 Alkmaar:</text:span> het plaatsen van een luifel en reclame aan een gevel </text:p>
            <text:p text:style-name="common-al">Datum einde bezwaartermijn: 07 nov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16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6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uifel en reclame aan een gevel, Houttil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67</meta:user-defined>
    <meta:user-defined meta:name="OVERHEIDop.GmbID/DC.identifier">gmb-2017-172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L 13</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1 516140</meta:user-defined>
    <meta:user-defined meta:name="OVERHEIDop.versieInformatie"/>
  </office:meta>
</office:document-meta>
</file>