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ijnboomstraat 53, 2017-03667, plaatsen aanbouw over twee verdiepingen t.b.v. uitbreiden sportschool, ontheffing handelen in strijd met regels ruimtelijke ordening, verzonden 2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216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6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6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ijnboomstraat 53, 2017-03667, plaatsen aanbouw over twee verdiepingen t.b.v. uitbreiden sportschool, ontheffing handelen in strijd met regels ruimtelijke ordening, verzonden 2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2165</meta:user-defined>
    <meta:user-defined meta:name="OVERHEIDop.GmbID/DC.identifier">gmb-2017-172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VN 53</meta:user-defined>
    <meta:user-defined meta:name="OVERHEIDop.woonplaats">Haarlem</meta:user-defined>
    <meta:user-defined meta:name="OVERHEIDop.straatnaam">Pijnboo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65 490321</meta:user-defined>
    <meta:user-defined meta:name="OVERHEIDop.versieInformatie"/>
  </office:meta>
</office:document-meta>
</file>