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Ootmarsum, Kapelstraat 2, 2A: gedeeltelijk slopen pand om yogaruimte op begane grond en appartement op 1e verdieping te realis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Kapelstraat 2 en 2A</text:p>
                  </table:table-cell>
                  <table:table-cell table:style-name="entry" table:number-rows-spanned="1" table:number-columns-spanned="1">
                    <text:p text:style-name="table_al">het gedeeltelijk slopen van het pand om een yogaruimte op de begane grond en een appartement op de 1e verdieping te realiser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6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Ootmarsum, Kapelstraat 2, 2A: gedeeltelijk slopen pand om yogaruimte op begane grond en appartement op 1e verdieping te realis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63</meta:user-defined>
    <meta:user-defined meta:name="OVERHEIDop.GmbID/DC.identifier">gmb-2017-17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22</meta:user-defined>
    <meta:user-defined meta:name="OVERHEIDop.woonplaats">Ootmarsum</meta:user-defined>
    <meta:user-defined meta:name="OVERHEIDop.straatnaam">Kape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06 492169</meta:user-defined>
    <meta:user-defined meta:name="OVERHEIDop.versieInformatie"/>
  </office:meta>
</office:document-meta>
</file>