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woning, Herenweg 172 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K17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renweg 172 B Alkmaar:</text:span> het plaatsen van een woning </text:p>
            <text:p text:style-name="common-al">Datum einde bezwaartermijn: 04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15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5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woning, Herenweg 172 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58</meta:user-defined>
    <meta:user-defined meta:name="OVERHEIDop.GmbID/DC.identifier">gmb-2017-172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AK 172b</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75 517551</meta:user-defined>
    <meta:user-defined meta:name="OVERHEIDop.versieInformatie"/>
  </office:meta>
</office:document-meta>
</file>