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8-1-1">
      <style:table-column-properties/>
    </style:style>
    <style:style style:family="table-column" style:parent-style-name="colspec" style:name="id1-3-2-2-10-8-1-2">
      <style:table-column-properties/>
    </style:style>
    <style:style style:family="table-column" style:parent-style-name="colspec" style:name="id1-3-2-2-10-8-1-3">
      <style:table-column-properties/>
    </style:style>
  </office:automatic-styles>
  <office:body>
    <office:text>
      <text:p text:style-name="new_page_staatscourant"/>
      <text:p text:style-name="single-kop-titel">Controleverordening Werkorganisatie CGM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Bestuur van de Werkorganisatie CGM,</text:p>
            <text:p text:style-name="al"/>
            <text:p text:style-name="al">gelet op artikel 213 Gemeentewet, het Besluit accountantscontrole gemeenten, alsmede artikel 12, lid 2, van de Gemeenschappelijke regeling werkorganisatie CGM;</text:p>
            <text:p text:style-name="al"/>
            <text:p text:style-name="al">besluit vast te stellen:</text:p>
            <text:p text:style-name="al"/>
            <text:p text:style-name="al">Verordening voor de controle op het financieel beheer en op de inrichting van de financiële organisatie van Werkorganisatie CGM</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p text:style-name="al">a. Werkorganisatie CGM</text:p>
            <text:p text:style-name="al">De Werkorganisatie CGM, zoals bedoeld in artikel 2 van de Gemeenschappelijke regeling werkorganisatie CGM, welke thans wordt genoemd Werkorganisatie CGM.</text:p>
            <text:p text:style-name="al"/>
            <text:p text:style-name="al">b. Accountant</text:p>
            <text:p text:style-name="al">Een door het Bestuur benoemde:</text:p>
            <text:list text:style-name="id1-3-2-2-2-10">
              <text:list-item text:style-override="id1-3-2-2-2-10-1">
                <text:number>•</text:number>
                <text:p text:style-name="al">registeraccountant of</text:p>
              </text:list-item>
              <text:list-item text:style-override="id1-3-2-2-2-10-2">
                <text:number>•</text:number>
                <text:p text:style-name="al">organisatie waarin voor de accountantscontrole bevoegde accountants samenwerken, belast met de controle van de in artikel 197 Gemeentewet bedoelde jaarrekening.</text:p>
                <text:p text:style-name="al"/>
              </text:list-item>
              <text:list-item text:style-override="id1-3-2-2-2-10-3">
                <text:number>c. </text:number>
                <text:p text:style-name="al">Accountantscontrole</text:p>
              </text:list-item>
            </text:list>
            <text:p text:style-name="al">De controle van de in artikel 197 Gemeentewet bedoelde jaarrekening uitgevoerd door de door het Bestuur benoemde accountant van:</text:p>
            <text:list text:style-name="id1-3-2-2-2-12">
              <text:list-item text:style-override="id1-3-2-2-2-12-1">
                <text:number>•</text:number>
                <text:p text:style-name="al">het getrouwe beeld van de in de jaarrekening gepresenteerde baten en lasten en de grootte en samenstelling van het vermogen;</text:p>
              </text:list-item>
              <text:list-item text:style-override="id1-3-2-2-2-12-2">
                <text:number>•</text:number>
                <text:p text:style-name="al">het rechtmatig tot stand komen van de baten en lasten en balansmutaties;</text:p>
              </text:list-item>
              <text:list-item text:style-override="id1-3-2-2-2-12-3">
                <text:number>•</text:number>
                <text:p text:style-name="al">het in overeenstemming zijn van de Bestuur opgestelde jaarrekening met de bij of krachtens algemene maatregel van bestuur te stellen regels bedoelt in artikel 186 Gemeentewet;</text:p>
              </text:list-item>
              <text:list-item text:style-override="id1-3-2-2-2-12-4">
                <text:number>•</text:number>
                <text:p text:style-name="al">de inrichting van het financieel beheer en de financiële organisatie gericht op de vraag of deze een getrouwe en rechtmatige verantwoording mogelijk maken;</text:p>
              </text:list-item>
              <text:list-item text:style-override="id1-3-2-2-2-12-5">
                <text:number>•</text:number>
                <text:p text:style-name="al">waarbij de nadere regels die bij of krachtens algemene maatregel van bestuur worden gesteld op grond van het zesde lid van artikel 213 Gemeentewet, in acht worden genomen.</text:p>
              </text:list-item>
            </text:list>
            <text:p text:style-name="al"/>
            <text:p text:style-name="al">d. 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
            <text:p text:style-name="al">e. Bestuur</text:p>
            <text:p text:style-name="al">Het Bestuur, zoals bedoeld in artikel 6 van de Gemeenschappelijke regeling werkorganisatie CGM.</text:p>
            <text:p text:style-name="al"/>
            <text:p text:style-name="al">f. Directie</text:p>
            <text:p text:style-name="al">De directie, zoals bedoeld in artikel 10 van de Gemeenschappelijke regeling werkorganisatie CGM.</text:p>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het Bestuur te benoemen accountant. De benoeming van de accountant geschiedt voor een periode van vier jaar, met een mogelijkheid tot verlenging voor een periode van vier jaar.</text:p>
              </text:list-item>
              <text:list-item text:style-override="id1-3-2-2-3-3">
                <text:number>2.</text:number>
                <text:p text:style-name="al">De directie bereidt in overleg met het Bestuur de aanbesteding van de accountantscontrole voor.</text:p>
              </text:list-item>
              <text:list-item text:style-override="id1-3-2-2-3-4">
                <text:number>3.</text:number>
                <text:p text:style-name="al">Het Bestuur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toe te passen goedkeuringstoleranties (en afwijkende rapporteringstoleranties) bij de controle van de jaarrekening;</text:p>
                  </text:list-item>
                  <text:list-item text:style-override="id1-3-2-2-3-4-3-2">
                    <text:number>b.</text:number>
                    <text:p text:style-name="al">de apart te controleren deelverantwoordingen en de daarbij toe te passen omvangsbase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 uit te voeren tussentijdse controles;</text:p>
                  </text:list-item>
                  <text:list-item text:style-override="id1-3-2-2-3-4-3-5">
                    <text:number>e.</text:number>
                    <text:p text:style-name="al">de frequentie en inrichtingseisen van de aanvullende tussentijdse rapportering; en voor ieder afzonderlijk te controleren begrotingsjaar:</text:p>
                  </text:list-item>
                  <text:list-item text:style-override="id1-3-2-2-3-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3-4-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3-5">
                <text:number>4.</text:number>
                <text:p text:style-name="al">In afwijking van het gestelde in lid 2, letters f en g kan het Bestuur in het programma van eisen opnemen, dat het Bestuur jaarlijks voorafgaand aan de accountantscontrole in overleg met de accountant vaststelt de posten van de jaarrekening, de posten van de deelverantwoordingen, de gemeentelijke producten en de organisatieonderdelen, waaraan de accountant bij zijn controle specifiek aandacht dient te besteden en welke rapporteringstoleranties hij daarbij dient te hanteren.</text:p>
              </text:list-item>
              <text:list-item text:style-override="id1-3-2-2-3-6">
                <text:number>5.</text:number>
                <text:p text:style-name="al">Het Bestuur stelt voor de selectie van de accountant de selectiecriteria en per selectiecriterium de bijbehorende weging vast.</text:p>
              </text:list-item>
            </text:list>
          </text:section>
          <text:section text:name="artikel_id1-3-2-2-4" text:style-name="artikel">
            <text:p text:style-name="artikel_kop_titel"><text:span text:style-name="artikel_kop_label">Artikel</text:span> <text:span text:style-name="artikel_kop_nr">3.</text:span> Informatieverstrekking door het Bestuur</text:p>
            <text:list text:style-name="id1-3-2-2-4-2">
              <text:list-item text:style-override="id1-3-2-2-4-2">
                <text:number>1.</text:number>
                <text:p text:style-name="al">Het Bestuur is verantwoordelijk voor de samenstelling van de jaarrekening conform de geldende interne - en externe wet- en regelgeving en overlegt deze aan de accountant voor controle.</text:p>
              </text:list-item>
              <text:list-item text:style-override="id1-3-2-2-4-3">
                <text:number>2.</text:number>
                <text:p text:style-name="al">Het Bestuur draagt er zorg voor dat alle aan de jaarrekening ten grondslag liggende verordeningen, nota's, besluiten van het , deelverantwoordingen, administraties, plannen, overeenkomsten, berekeningen e.d. voor de accountant ter inzage liggen en toegankelijk zijn.</text:p>
              </text:list-item>
              <text:list-item text:style-override="id1-3-2-2-4-4">
                <text:number>3.</text:number>
                <text:p text:style-name="al">Bij de jaarrekening bevestigt het Bestuur schriftelijk aan de accountant, dat alle hem bekende informatie van belang voor de oordeelsvorming van de accountant is verstrekt.</text:p>
              </text:list-item>
              <text:list-item text:style-override="id1-3-2-2-4-5">
                <text:number>4.</text:number>
                <text:p text:style-name="al">Het Bestuur stelt de gecontroleerde jaarrekening samen met de accountantsverklaring en het verslag van bevindingen uiterlijk 15 april vast.</text:p>
              </text:list-item>
              <text:list-item text:style-override="id1-3-2-2-4-6">
                <text:number>5.</text:number>
                <text:p text:style-name="al">Alle informatie die na afgifte van de accountantsverklaring en voor behandeling van de jaarrekening beschikbaar komt en die van invloed is op het beeld dat de jaarrekening geeft, wordt terstond door de directie aan het Bestuur aan de accountant gemeld.</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efficiënte en doeltreffende accountantscontrole vindt periodiek (afstemmings-)overleg plaats tussen de accountant en functionarissen van de Werkorganisatie CGM.</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Werkorganisatie CGM.</text:p>
              </text:list-item>
              <text:list-item text:style-override="id1-3-2-2-6-3">
                <text:number>2.</text:number>
                <text:p text:style-name="al">De accountant is bevoegd om van alle medewerkers mondelinge en schriftelijke inlichtingen en verklaringen te verlangen die hij voor de uitvoering van zijn opdracht denkt nodig te hebben. Het Bestuur draagt er zorg voor, dat de desbetreffende ambtenaren hieraan hun medewerking verlenen.</text:p>
              </text:list-item>
              <text:list-item text:style-override="id1-3-2-2-6-4">
                <text:number>3.</text:number>
                <text:p text:style-name="al">Het Bestuur draagt er zorg voor, dat alle organisatie-eenheden van de Werkorganisatie CGM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Bestuur kan de benoemde accountant opdracht geven tot het uitvoeren van specifieke werkzaamheden met betrekking tot de rechtmatigheid, de doelmatigheid en de doeltreffendheid voor zover de onafhankelijkheid van de accountant daarmee niet in het geding komt. Het Bestuur draagt de zorg voor de uitvoering van het beleid betreffende de specifieke uitkeringen volgens de eisen van rechtmatigheid van de ministeries. Het Bestuur is voor de controle van de rechtmatige besteding van specifieke uitkeringen bevoegd de opdracht te verlenen aan een andere dan de benoemde accountant, indien dit in het belang van de Werkorganisatie CGM is.</text:p>
              </text:list-item>
              <text:list-item text:style-override="id1-3-2-2-7-3">
                <text:number>2.</text:number>
                <text:p text:style-name="al">Het Bestuur draagt de zorg voor de verantwoording aan derden (Belastingdienst, ABP, Sociale verzekeringsbank, CBS, e.d.) en neemt hierbij de gestelde controle-eisen in acht. Indien een deel van deze vereisten moet worden uitgevoerd door een accountant, is Bestuur bevoegd hiervoor de opdracht te verlenen aan een andere dan de benoemde accountant, indien dit in het belang van de Werkorganisatie CGM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Indien de accountant bij een controle afwijkingen constateert die leiden tot het niet afgeven van een goedkeurende verklaring, meldt hij deze terstond schriftelijk aan het Bestuur en zendt een afschrift hiervan aan de directi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teamleider van het team, waartoe de medewerker behoort, en de (concern-)controller, dan wel andere daarvoor in aanmerking komende functionarissen.</text:p>
              </text:list-item>
              <text:list-item text:style-override="id1-3-2-2-8-4">
                <text:number>3.</text:number>
                <text:p text:style-name="al">De accountantsverklaring en het verslag van bevindingen worden voor verzending aan het Bestuur door de accountant aan de directie voorgelegd met de mogelijkheid voor de directie om op deze stukken te reager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per 1 oktober 2017. met dien verstande dat zij van toepassing is op de accountantscontrole van de jaarrekening van het verslagjaar 2017 en later.</text:p>
          </text:section>
          <text:section text:name="artikel_id1-3-2-2-10" text:style-name="artikel">
            <text:p text:style-name="artikel_kop_titel"><text:span text:style-name="artikel_kop_label">Artikel</text:span> <text:span text:style-name="artikel_kop_nr">9.</text:span> Citeertitel</text:p>
            <text:p text:style-name="al"> Deze verordening kan worden aangehaald als “Controleverordening werkorganisatie CGM 2017".</text:p>
            <text:p text:style-name="al"/>
            <text:p text:style-name="al">Aldus vastgesteld door het Bestuur van de Werkorganisatie CGM, </text:p>
            <text:p text:style-name="al"/>
            <text:p text:style-name="al">Mill, 20 september 2017</text:p>
            <text:p text:style-name="al"/>
            <text:section text:name="table_id1-3-2-2-10-8" text:style-name="table">
              <text:p text:style-name="table_top"/>
              <table:table table:style-name="tgroup">
                <table:table-column table:style-name="id1-3-2-2-10-8-1-1"/>
                <table:table-column table:style-name="id1-3-2-2-10-8-1-2"/>
                <table:table-column table:style-name="id1-3-2-2-10-8-1-3"/>
                <table:table-row table:style-name="row">
                  <table:table-cell table:style-name="entry" table:number-rows-spanned="1" table:number-columns-spanned="1">
                    <text:p text:style-name="table_al">De secretaris (plv),</text:p>
                  </table:table-cell>
                  <table:table-cell table:style-name="entry" table:number-rows-spanned="1" table:number-columns-spanned="1">
                    <text:p text:style-name="table_al">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G.W.T. van Weel</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7215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Werkorganisatie CG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57</meta:user-defined>
    <meta:user-defined meta:name="OVERHEIDop.GmbID/DC.identifier">gmb-2017-172157</meta:user-defined>
    <meta:user-defined meta:name="OVERHEID.TaxonomieBeleidsagenda/OVERHEID.category">Financiën | Organisatie en beleid</meta:user-defined>
    <meta:user-defined meta:name="OVERHEID.Gemeente/DC.spatial">Mill en Sint Hubert</meta:user-defined>
    <meta:user-defined meta:name="DC.source">artikel 213 van de Gemeentewet;1.0:c:BWBR0005416&amp;artikel=213&amp;g=2017-07-01</meta:user-defined>
    <meta:user-defined meta:name="DC.source">;http://wetten.overheid.nl/BWBR0015524/2013-12-25</meta:user-defined>
    <meta:user-defined meta:name="DC.source">;https://zoek.officielebekendmakingen.nl/gmb-2015-124709.html</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