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akker (Plan Wijde Wiericke)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9 september 2017 heeft de Omgevingsdienst Midden-Holland namens de gemeente Bodegraven-Reeuwijk een aanvraag voor een omgevingsvergunning ontvangen. Dit betreft het bouwen van 18 woningen op de locatie Steenbakker (Plan Wijde Wiericke) in Nieuwerbrug aan den Rijn. De aanvraag is geregistreerd onder kenmerk 20172338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214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4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4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nbakker (Plan Wijde Wiericke) in Nieuwerbrug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49</meta:user-defined>
    <meta:user-defined meta:name="OVERHEIDop.GmbID/DC.identifier">gmb-2017-172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671.91 454309.16</meta:user-defined>
    <meta:user-defined meta:name="OVERHEIDop.versieInformatie"/>
  </office:meta>
</office:document-meta>
</file>