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Randenburgseweg 15 in Reeuwijk</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gemeente Bodegraven-Reeuwijk besloten om de beslistermijn voor de aanvraag met kenmerk 2017163569 voor het uitbreiden van de woning en funderingsherstel op de locatie Randenburgseweg 15 in Reeuwijk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13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3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Randenburgseweg 1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36</meta:user-defined>
    <meta:user-defined meta:name="OVERHEIDop.GmbID/DC.identifier">gmb-2017-17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5850 452741</meta:user-defined>
    <meta:user-defined meta:name="OVERHEIDop.versieInformatie"/>
  </office:meta>
</office:document-meta>
</file>