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Tech Talent Event Defensie op 4 oktober 2017 van 8.30 tot 19.00 uur op vliegbasis Gilze-Rijen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13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3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3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31</meta:user-defined>
    <meta:user-defined meta:name="OVERHEIDop.GmbID/DC.identifier">gmb-2017-1721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