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231 Nieuwveensweg t.o Schoterweg 1A - verbred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provinciale weg N231, de Nieuwveenseweg, tegenover Schoterhoek 1A, Nieuwveen - zaak nr. W-2017-0277 - omgevingsvergunning voor het verbreden van een uitrit is verleend - verzonden 27 september 2017.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13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231 Nieuwveensweg t.o Schoterweg 1A - verbred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30</meta:user-defined>
    <meta:user-defined meta:name="OVERHEIDop.GmbID/DC.identifier">gmb-2017-172130</meta:user-defined>
    <meta:user-defined meta:name="OVERHEID.TaxonomieBeleidsagenda/OVERHEID.category">Ruimte en infrastructuur | Organisatie en beleid</meta:user-defined>
    <meta:user-defined meta:name="OVERHEIDop.referentienummer">W-2017-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C 1a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41 466791</meta:user-defined>
    <meta:user-defined meta:name="OVERHEIDop.versieInformatie"/>
  </office:meta>
</office:document-meta>
</file>