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 Wet geluidhinder Laanweg 19A in Schoorl</text:p>
      <text:section text:name="zakelijke-mededeling_id1-3-2" text:style-name="zakelijke-mededeling">
        <text:section text:name="zakelijke-mededeling-tekst_id1-3-2-1" text:style-name="zakelijke-mededeling-tekst">
          <text:section text:name="tekst_id1-3-2-1-1" text:style-name="tekst">
            <text:p text:style-name="common-al">In het kader van artikel 83 van de Wet geluidhinder maken burgemeester en wethouders van de gemeente Bergen bekend, dat er een hogere grenswaarde voor de maximaal toelaatbare geluidbelasting van 57 dB op de gevels van de geprojecteerde woning aan de Laanweg 19a in Schoorl is vastgesteld.</text:p>
            <text:p text:style-name="common-al">De beschikking tot het vaststellen van een hogere grenswaarde ligt met ingang van de dag na de datum van deze bekendmaking gedurende zes weken voor een ieder ter inzage op het gemeentehuis gedurende de openingstijden.</text:p>
            <text:p text:style-name="common-al">Binnen deze termijn van zes weken kan beroep tegen het besluit worden ingesteld bij de Afdeling Bestuursrechtspraak van de Raad van State, Postbus 20019, 2500 EA ‘s-Gravenhage door: - belanghebbenden, die tijdig een zienswijze hebben ingediend tegen het ontwerp besluit hogere waarde Wet geluidhinder; - belanghebbenden, die aantonen dat zij redelijkerwijs niet in staat zijn geweest binnen de gestelde termijn een zienswijze tegen het ontwerp besluit hogere waarde Wet geluidhinder in te dienen.</text:p>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Voor vragen kunt u contact opnemen met de heer B. Limmen, medewerker team Plannen &amp; Projecten, bereikbaar via telefoonnummer 072-888 03 64.</text:p>
            <text:p text:style-name="common-al">Bergen, 8 februari 2017</text:p>
            <text:p text:style-name="last-al">Burgemeester en wethouders van Ber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721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 Wet geluidhinder Laanweg 19A in Schoor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213</meta:user-defined>
    <meta:user-defined meta:name="OVERHEIDop.GmbID/DC.identifier">gmb-2017-1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BJ 19</meta:user-defined>
    <meta:user-defined meta:name="OVERHEIDop.woonplaats">Schoorl</meta:user-defined>
    <meta:user-defined meta:name="OVERHEIDop.straatnaam">Laan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21 524265</meta:user-defined>
    <meta:user-defined meta:name="OVERHEIDop.versieInformatie"/>
  </office:meta>
</office:document-meta>
</file>