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king aan het openbaar verkeer van een deel van de straat Achterom te Lemmer   </text:p>
      <text:section text:name="zakelijke-mededeling_id1-3-2" text:style-name="zakelijke-mededeling">
        <text:section text:name="zakelijke-mededeling-tekst_id1-3-2-1" text:style-name="zakelijke-mededeling-tekst">
          <text:section text:name="tekst_id1-3-2-1-1" text:style-name="tekst">
            <text:p text:style-name="common-al">Met ingang van vrijdag 6 oktober 2017 tot en met donderdag 16 november 2017 ligt ter inzage het Besluit onttrekking aan het openbaar verkeer van een deel van de straat Achterom te Lemmer met de daarbij behorende stukken. Het besluit hangt samen met het plan om aan de oostzijde van het Burgemeester Krijgerplein te Lemmer bebouwing mogelijk te maken. Deze bebouwing is deels op de straat Achterom geprojecteerd. De gemeenteraad heeft op dinsdag 26 september 2017 besloten om dat deel van de straat Achterom aan het openbaar verkeer te onttrekken. De bevoegdheid daartoe ontleent de raad aan artikel 9, eerste lid van de Wegenwet.</text:p>
            <text:p text:style-name="common-al"/>
            <text:p text:style-name="tussenkopcur">Waar ter inzage </text:p>
            <text:p text:style-name="common-al">Het besluit met de daarbij 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
            <text:span text:style-name="nadrukvet">Beroep</text:span>
          </text:p>
            <text:p text:style-name="common-al">Het besluit is voorbereid met de Uniforme Voorbereidingsprocedure (hoofdstuk 3.4 Algemeen wet bestuursrecht). Gedurende de termijn van terinzagelegging kan beroep worden ingesteld bij de rechtbank Noord-Nederland, Afdeling bestuursrecht (adres: postbus 150, 9700 AD te Groningen) door: </text:p>
            <text:p text:style-name="common-al">• een belanghebbende die tijdig een zienswijze op het ontwerp besluit naar voren heeft gebracht; </text:p>
            <text:p text:style-name="common-al">• een belanghebbende die aantoont dat hij redelijkerwijs niet in staat is geweest zijn zienswijze op  </text:p>
            <text:p text:style-name="common-al">   het ontwerp besluit naar voren te brengen. </text:p>
            <text:p text:style-name="common-al"/>
            <text:p text:style-name="common-al">Een beroepschrift moet worden ondertekend en moet ten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Een beroepschrift schorst niet de werking van dit besluit. </text:p>
            <text:p text:style-name="common-al"/>
            <text:p text:style-name="common-al">Kosten</text:p>
            <text:p text:style-name="common-al">Voor het in behandeling nemen van een beroepschrift is griffierecht verschuldigd (voor informatie over de hoogte van de verschillende griffierechten, zie: www.rechtspraak.nl</text:p>
            <text:p text:style-name="common-al"/>
            <text:p text:style-name="common-al">Voorlopige voorziening</text:p>
            <text:p text:style-name="common-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roep heeft aangetekend.</text:p>
            <text:p text:style-name="common-al"/>
            <text:p text:style-name="common-al">Digitaal indienen beroep/voorlopige voorziening</text:p>
            <text:p text:style-name="common-al">Zowel een beroepschrift alsmede een voorlopige voorziening kunnen ook digitaal bij de rechtbank worden ingediend en wel via http://loket.rechtspraak.nl/bestuursrecht. Daarvoor moet u wel beschikken over een elektronische handtekening (DigiD). Kijk op deze site voor de precieze voorwaarden. </text:p>
            <text:p text:style-name="tussenkopcur"/>
            <text:p text:style-name="tussenkopcur">Vragen? </text:p>
            <text:p text:style-name="common-al">Voor meer informatie kunt u op werkdagen contact opnemen met Piet Loonstra van de afdeling Ruimtelijke ontwikkeling  via telefoonnummer 14 05 14. </text:p>
            <text:p text:style-name="last-al"/>
            <text:p text:style-name="tekst_bottom"/>
          </text:section>
        </text:section>
        <text:section text:name="zakelijke-mededeling-sluiting_id1-3-2-2" text:style-name="zakelijke-mededeling-sluiting">
          <text:section text:name="ondertekening_id1-3-2-2-1">
            <text:p><text:span text:style-name="functie">Joure, 5 oktober 2017</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12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2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2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trekking aan het openbaar verkeer van een deel van de straat Achterom te Lem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25</meta:user-defined>
    <meta:user-defined meta:name="OVERHEIDop.GmbID/DC.identifier">gmb-2017-172125</meta:user-defined>
    <meta:user-defined meta:name="OVERHEID.TaxonomieBeleidsagenda/OVERHEID.category">Verkeer | Organisatie en beleid</meta:user-defined>
    <meta:user-defined meta:name="OVERHEID.Gemeente/DC.spatial">De Fryske Marren</meta:user-defined>
    <meta:user-defined meta:name="DC.source">artikel 9, eerste lid, van de Wegenwet;1.0:c:BWBR0001948&amp;artikel=9&amp;lid=1&amp;g=2017-09-01</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PostcodeHuisnummer/OVERHEIDop.postcodeHuisnummer">8531DV 1</meta:user-defined>
    <meta:user-defined meta:name="OVERHEIDop.woonplaats">Lemmer</meta:user-defined>
    <meta:user-defined meta:name="OVERHEIDop.straatnaam">Schans</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EPSG28992/DC.spatial">176872 539662</meta:user-defined>
    <meta:user-defined meta:name="OVERHEIDop.versieInformatie"/>
  </office:meta>
</office:document-meta>
</file>