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gevelreclame en een haaks gevelbord, Europaboulevard 2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5RG2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uropaboulevard 235 Alkmaar</text:span>: het aanbrengen van een gevelreclame en een haaks gevelbord </text:p>
            <text:p text:style-name="common-al">Datum ontvangst: 26 sept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12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2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2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gevelreclame en een haaks gevelbord, Europaboulevard 23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120</meta:user-defined>
    <meta:user-defined meta:name="OVERHEIDop.GmbID/DC.identifier">gmb-2017-172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RG 235</meta:user-defined>
    <meta:user-defined meta:name="OVERHEIDop.woonplaats">Alkmaar</meta:user-defined>
    <meta:user-defined meta:name="OVERHEIDop.straatnaam">Europaboulev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43 518766</meta:user-defined>
    <meta:user-defined meta:name="OVERHEIDop.versieInformatie"/>
  </office:meta>
</office:document-meta>
</file>