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oncordiaple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17 heeft de gemeente een aanvraag ontvangen voor een evenementenvergunning voor Winterfair op 09-12-2017 op locatie Concordiaplein te Haastrecht. De aanvraag is geregistreerd onder zaaknummer SXO-2017269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211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1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1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Concordiaple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116</meta:user-defined>
    <meta:user-defined meta:name="OVERHEIDop.GmbID/DC.identifier">gmb-2017-172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VB 27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034.59 445890.97</meta:user-defined>
    <meta:user-defined meta:name="OVERHEIDop.versieInformatie"/>
  </office:meta>
</office:document-meta>
</file>