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eren van de gevel van een pand en het plaatsen van een reclame-uiting, Gedempte Nieuwesloot 1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KR1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dempte Nieuwesloot 115 Alkmaar</text:span>: het restaureren van de gevel van een pand en het plaatsen van een reclame-uiting </text:p>
            <text:p text:style-name="common-al">Datum ontvangst: 26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11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1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1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staureren van de gevel van een pand en het plaatsen van een reclame-uiting, Gedempte Nieuwesloot 1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115</meta:user-defined>
    <meta:user-defined meta:name="OVERHEIDop.GmbID/DC.identifier">gmb-2017-172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KR 115</meta:user-defined>
    <meta:user-defined meta:name="OVERHEIDop.woonplaats">Alkmaar</meta:user-defined>
    <meta:user-defined meta:name="OVERHEIDop.straatnaam">Gedempte Nieuwesloo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54 516283</meta:user-defined>
    <meta:user-defined meta:name="OVERHEIDop.versieInformatie"/>
  </office:meta>
</office:document-meta>
</file>