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van Hamontstraat 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voor een omgevingsvergunning op locatie Hendrik van Hamont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gewijzigd uitvoeren van een omgevingsvergunning voor het oprichten van een woonh</text:p>
            <text:p text:style-name="common-al">Locatie: Hendrik van Hamontstraat 7 te Schijndel</text:p>
            <text:p text:style-name="common-al">Zaaknummer: OV-2017-0552</text:p>
            <text:p text:style-name="common-al">
            <text:span text:style-name="nadrukvet">Indienen bezwaarschrift</text:span>
          </text:p>
            <text:p text:style-name="common-al">Tegen dit besluit kunnen belanghebbenden op grond van de Algemene wet bestuursrecht binnen zes weken vanaf 27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drik van Hamontstraat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10</meta:user-defined>
    <meta:user-defined meta:name="OVERHEIDop.GmbID/DC.identifier">gmb-2017-17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W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12.82 403304.45</meta:user-defined>
    <meta:user-defined meta:name="OVERHEIDop.versieInformatie"/>
  </office:meta>
</office:document-meta>
</file>