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gesteldbestemmingsplan ‘paraplubestemmingsplan Parkeerno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28 september 2017 het bestemmingsplan “<text:span text:style-name="nadrukvet">paraplubestemmingsplan Parkeernormen</text:span>” heeft vastgesteld zowel digitaal (IDN: NL.IMRO.0358.PP01-VG01) als analoog.</text:p>
            <text:p text:style-name="common-al">Dit paraplubestemmingsplan regelt het opnemen van de parkeernormen in bijna alle bestemmingsplannen. Hierdoor kunnen alle nieuwe ontwikkelingen worden getoetst aan de thans geldende parkeernormen die zijn vastgesteld door de gemeente Aalsmeer. </text:p>
            <text:p text:style-name="common-al">Het ontwerp bestemmingsplan heeft met ingang van 7 april 2017 gedurende 6 weken ter inzage gelegen.</text:p>
            <text:p text:style-name="tussenkopcur">
            <text:span text:style-name="nadrukvet">Ter inzage</text:span>
          </text:p>
            <text:p text:style-name="common-al">Het vastgestelde paraplubestemmingsplan herziet gedeeltelijk digitale en analoge bestemmingsplannen. De tervisielegging geschiedt om die reden digitaal en analoog. Het vastgestelde  paraplubestemmingsplan met bijbehorende verbeeldingen, planregels en toelichting betreft bijna het gehele grondgebied van Aalsmeer. </text:p>
            <text:p text:style-name="common-al">Het vastgestelde paraplubestemmingsplan ligt gedurende zes (6) weken ter inzage met ingang van 6 oktober 2017 t/m 16 november 2017</text:p>
            <text:p text:style-name="common-al">De stukken zijn op de volgende wijze in te zien:</text:p>
            <text:p text:style-name="tussenkopcur">
            <text:span text:style-name="nadrukvet">Digitaal</text:span>
          </text:p>
            <text:p text:style-name="common-al">U kunt het digitale bestemmingsplan " paraplubestemmingsplan Parkeernormen” raadplegen op: </text:p>
            <text:list text:style-name="id1-3-2-1-1-10">
              <text:list-item text:style-override="id1-3-2-1-1-10-1">
                <text:number>•</text:number>
                <text:p text:style-name="al">de landelijke website ruimtelijkeplannen.nl onder http://www.ruimtelijkeplannen.nl/web-roo/?planidn=NL.IMRO.0358.PP01-VG01</text:p>
              </text:list-item>
              <text:list-item text:style-override="id1-3-2-1-1-10-2">
                <text:number>•</text:number>
                <text:p text:style-name="al">en op de gemeentelijke website onder: http://0358.ropubliceer.nl</text:p>
              </text:list-item>
            </text:list>
            <text:p text:style-name="tussenkopcur">
            <text:span text:style-name="nadrukvet">Analoog</text:span>
          </text:p>
            <text:p text:style-name="common-al">U kunt het analoge bestemmingsplan "paraplubestemmingsplan Parkeernormen”  raadplegen op de gemeentelijke website onder: http://0358.ropubliceer.nl</text:p>
            <text:p text:style-name="tussenkopcur">
            <text:span text:style-name="nadrukvet">Papier </text:span>
          </text:p>
            <text:p text:style-name="common-al">Het papieren paraplubestemmingsplan met bijbehorende stukken liggen gedurende de genoemde termijn ter inzage bij:</text:p>
            <text:list text:style-name="id1-3-2-1-1-15">
              <text:list-item text:style-override="id1-3-2-1-1-15-1">
                <text:number>•</text:number>
                <text:p text:style-name="al">de balie Burgerzaken op het gemeentehuis van Aalsmeer, Raadhuisplein 1. Voor openingstijden zie: http://www.aalsmeer.nl/baliebouwen.</text:p>
              </text:list-item>
              <text:list-item text:style-override="id1-3-2-1-1-15-2">
                <text:number>•</text:number>
                <text:p text:style-name="al">de Balie Bouwen en vergunningen in het raadhuis van Amstelveen, Laan Nieuwer Amstel 1. Voor openingstijden zie: http://www.amstelveen.nl/baliebouwen.</text:p>
              </text:list-item>
            </text:list>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text:span text:style-name="nadrukvet"/>het verzoek tijdens de beroepstermijn wordt ingediend, treedt het besluit niet in werking voordat op het verzoek is beslist.</text:p>
            <text:p text:style-name="tussenkopcur">
            <text:span text:style-name="nadrukvet">
              <text:span text:style-name="nadrukondlijn">Inwerkingtreding</text:span>
            </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10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0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0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bestemmingsplan ‘paraplubestemmingsplan Parkeerno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08</meta:user-defined>
    <meta:user-defined meta:name="OVERHEIDop.GmbID/DC.identifier">gmb-2017-172108</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PP01-VG01</meta:user-defined>
    <meta:user-defined meta:name="OVERHEIDop.referentienummer">2017/013314</meta:user-defined>
    <meta:user-defined meta:name="DCTERMS.abstract">Dit paraplubestemmingsplan regelt het opnemen van de parkeernormen in bijna alle bestemmingsplannen. Hierdoor kunnen alle nieuwe ontwikkelingen worden getoetst aan de thans geldende parkeernormen die zijn vastgesteld door de gemeen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