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gebruik nemen van het pand als kamerverhuur (legalisatie), Pater Schiphorst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N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22 Alkmaar</text:span>: het in gebruik nemen van het pand pater schiphorststraat 22 als kamerverhuur (legalisatie) </text:p>
            <text:p text:style-name="common-al">Datum ontvangst: 2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 gebruik nemen van het pand als kamerverhuur (legalisatie), Pater Schiphorst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07</meta:user-defined>
    <meta:user-defined meta:name="OVERHEIDop.GmbID/DC.identifier">gmb-2017-172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N 24</meta:user-defined>
    <meta:user-defined meta:name="OVERHEIDop.woonplaats">Alkmaar</meta:user-defined>
    <meta:user-defined meta:name="OVERHEIDop.straatnaam">Pater Schiphors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42 520745</meta:user-defined>
    <meta:user-defined meta:name="OVERHEIDop.versieInformatie"/>
  </office:meta>
</office:document-meta>
</file>