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2 - Bouw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2 Nieuwveen - zaak nr. W-2017-0282 - omgevingsvergunning voor het bouwen van een vrijstaand woonhuis is verleend - verzonden 28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0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2 - Bouw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05</meta:user-defined>
    <meta:user-defined meta:name="OVERHEIDop.GmbID/DC.identifier">gmb-2017-172105</meta:user-defined>
    <meta:user-defined meta:name="OVERHEID.TaxonomieBeleidsagenda/OVERHEID.category">Ruimte en infrastructuur | Organisatie en beleid</meta:user-defined>
    <meta:user-defined meta:name="OVERHEIDop.referentienummer">W-2017-0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