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minicus van Ophovenstraat ong.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17 een besluit genomen op de aanvraag voor een omgevingsvergunning op locatie Dominicus van Ophovenstraat ong.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het oprichten van  4 woningen en het aanleggen van enkele inritten</text:p>
            <text:p text:style-name="common-al">Locatie: Dominicus van Ophovenstraat ong. te Veghel</text:p>
            <text:p text:style-name="common-al">Zaaknummer: OV-2017-0571</text:p>
            <text:p text:style-name="common-al">
            <text:span text:style-name="nadrukvet">Indienen bezwaarschrift</text:span>
          </text:p>
            <text:p text:style-name="common-al">Tegen dit besluit kunnen belanghebbenden op grond van de Algemene wet bestuursrecht binnen zes weken vanaf 26 sept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 ingediende aanvra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10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0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0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minicus van Ophovenstraat ong.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104</meta:user-defined>
    <meta:user-defined meta:name="OVERHEIDop.GmbID/DC.identifier">gmb-2017-172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HW 1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940.15 403216.76</meta:user-defined>
    <meta:user-defined meta:name="OVERHEIDop.versieInformatie"/>
  </office:meta>
</office:document-meta>
</file>