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het Reum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4-10-2017</text:p>
            <text:p text:style-name="last-al">De opbrengst van de collecte voor het Reumafonds in de gemeente Bunnik, gehouden van 13 t/m 18 maart 2017, bedraagt in totaal € 5273,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21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het Reuma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02</meta:user-defined>
    <meta:user-defined meta:name="OVERHEIDop.GmbID/DC.identifier">gmb-2017-172102</meta:user-defined>
    <meta:user-defined meta:name="OVERHEID.TaxonomieBeleidsagenda/OVERHEID.category">Bestuur | Organisatie en beleid</meta:user-defined>
    <meta:user-defined meta:name="OVERHEID.Gemeente/DC.spatial">Bunn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op.versieInformatie"/>
  </office:meta>
</office:document-meta>
</file>