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keboslaantje 12, afwijken bestemmingsplan (zaaknummer 2448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12 </text:span>
            <text:span text:style-name="nadrukvet">– </text:span>ontvangen 28 september 2017 voor het afwijken van het bestemmingsplan ten behoeve van w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keboslaantje 12, afwijken bestemmingsplan (zaaknummer 244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92</meta:user-defined>
    <meta:user-defined meta:name="OVERHEIDop.GmbID/DC.identifier">gmb-2017-17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12</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77 502934</meta:user-defined>
    <meta:user-defined meta:name="OVERHEIDop.versieInformatie"/>
  </office:meta>
</office:document-meta>
</file>