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een restaurant, Fnidsen 107 en 10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N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nidsen 107 en 109 Alkmaar</text:span>: het slopen van een restaurant </text:p>
            <text:p text:style-name="common-al">Datum ontvangst: 20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08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8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8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een restaurant, Fnidsen 107 en 10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087</meta:user-defined>
    <meta:user-defined meta:name="OVERHEIDop.GmbID/DC.identifier">gmb-2017-172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NE 107</meta:user-defined>
    <meta:user-defined meta:name="OVERHEIDop.woonplaats">Alkmaar</meta:user-defined>
    <meta:user-defined meta:name="OVERHEIDop.straatnaam">Fnids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19 516116</meta:user-defined>
    <meta:user-defined meta:name="OVERHEIDop.versieInformatie"/>
  </office:meta>
</office:document-meta>
</file>