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aag  ongenummerd (13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7 een besluit genomen op de aanvraag voor een omgevingsvergunning op locatie De Haag  ongenummerd (13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ning en parkeerschuur</text:p>
            <text:p text:style-name="common-al">Locatie: De Haag  ongenummerd (13E)</text:p>
            <text:p text:style-name="common-al">Zaaknummer: OV-2017-0412</text:p>
            <text:p text:style-name="common-al">
            <text:span text:style-name="nadrukvet">Indienen bezwaarschrift</text:span>
          </text:p>
            <text:p text:style-name="common-al">Tegen dit besluit kunnen belanghebbenden op grond van de Algemene wet bestuursrecht binnen zes weken vanaf 29 sept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 ingediende aanvra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08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8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8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Haag  ongenummerd (13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86</meta:user-defined>
    <meta:user-defined meta:name="OVERHEIDop.GmbID/DC.identifier">gmb-2017-172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351.98 403060.13</meta:user-defined>
    <meta:user-defined meta:name="OVERHEIDop.versieInformatie"/>
  </office:meta>
</office:document-meta>
</file>